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ersonal Mini-Experiments</text:p>
      <text:p text:style-name="Standard"/>
      <text:p text:style-name="P1">Getting and Giving Help</text:p>
      <text:p text:style-name="Standard"/>
      <text:p text:style-name="Standard">In this chapter, we explore how the sense of community can promote optimal human functioning. The following exercises encourage you to think about how your relationships to others and the broader community can make a positive difference in your life.</text:p>
      <text:p text:style-name="Standard"/>
      <text:p text:style-name="Standard"><text:span text:style-name="T1">Asking for Help.</text:span> A primary way in which individualists and collectivists differ is in the cultural messages they receive regarding asking for help. If you are more on the individualist side, and thus a person who finds it difficult to ask for the help of another, this exercise offers you a chance to break that habit. Select some activity for which you are especially unlikely to ask for help, and the next time you are in this situation, instead of trying to struggle through it by yourself, go ahead and ask another person for a hand. Here are some questions to ask yourself about a recent situation in which you could have asked for help:</text:p>
      <text:p text:style-name="Standard"/>
      <text:p text:style-name="Standard">Describe the circumstance, including all your thoughts and feelings. </text:p>
      <text:p text:style-name="Standard"/>
      <text:p text:style-name="Standard">What did you imagine people would say if you asked for help?</text:p>
      <text:p text:style-name="Standard"/>
      <text:p text:style-name="Standard">What would you have thought about yourself if you had asked for help?</text:p>
      <text:p text:style-name="Standard"/>
      <text:p text:style-name="Standard">Did you ask for help? If not, why not? If so, how did you overcome your rule of not asking for help?</text:p>
      <text:p text:style-name="Standard"/>
      <text:p text:style-name="Standard">How did the situation turn out when you did ask for help? </text:p>
      <text:p text:style-name="Standard"/>
      <text:p text:style-name="Standard">What were the reactions of the person you asked for help? </text:p>
      <text:p text:style-name="Standard"/>
      <text:p text:style-name="Standard">Did you get the needed help? If you did, how did you feel? Do you think you could ask for help in a future, similar situation?</text:p>
      <text:p text:style-name="Standard"/>
      <text:p text:style-name="Standard">Part of being in a community is being able to call upon the people in that community for assistance. Contrary to what you may have been taught about not asking for help, it is not a weakness to ask for help. Indeed, it is a strength. You are human. You do need other people to get things accomplished. This is not a bad thing but a wonderful reality that is part of being a member of a community. As we have suggested in this exercise, give it a try. Once people do, they rarely turn back.</text:p>
      <text:p text:style-name="Standard"/>
      <text:p text:style-name="Standard"><text:span text:style-name="T1">Volunteering Your Help.</text:span> Remember the last time you offered your assistance to someone else? It probably took very little of your time, and you made a small improvement in your community. The other beautiful aspect of offering help is that it feels absolutely wonderful. (See the Personal Mini-Experiments in Chapter 11.) Helping thus provides two benefits: one to the recipient and one to the giver. To implement this exercise, just look around your local community and watch your neighbors. Part of this may be a simple wave or greeting. At other times, it may be obvious that someone really could use a helping hand. There are many flat tires needing to be fixed, people who need assistance carrying packages, tourists needing directions, and so on. To see how you have fared in this exercise, answer the following questions:</text:p>
      <text:p text:style-name="Standard"/>
      <text:p text:style-name="Standard">Describe the last circumstance in which you noticed that a person needed help, and include all your thoughts and feelings. </text:p>
      <text:p text:style-name="Standard"><text:soft-page-break/></text:p>
      <text:p text:style-name="Standard">What did you imagine people would say if you offered help?</text:p>
      <text:p text:style-name="Standard"/>
      <text:p text:style-name="Standard"><text:s/>What did you think about yourself after offering help?</text:p>
      <text:p text:style-name="Standard"/>
      <text:p text:style-name="Standard">Did you offer help? If not, why not? If you did, how were you able to overcome any rule to the contrary (such as “Don’t bother others”)?</text:p>
      <text:p text:style-name="Standard"/>
      <text:p text:style-name="Standard">How did the situation turn out when you offered help?</text:p>
      <text:p text:style-name="Standard"/>
      <text:p text:style-name="Standard">How did the person to whom you offered help react? </text:p>
      <text:p text:style-name="Standard"/>
      <text:p text:style-name="Standard">Did you give the needed help? If you did, how did you feel? Do you think you could do this again in a future, similar situation?</text:p>
      <text:p text:style-name="Standard"/>
      <text:p text:style-name="Standard"><text:span text:style-name="T1">Being Alone or With Others.</text:span> To complete this exercise, merely think about the goal-related activity listed in the left column and place a checkmark in the column to the right that reflects your preferences about doing this alone or with others. Under each general life category, briefly write your desired goal. If you have more than one goal under each category, write each of these goals. Likewise, if you do not have a goal in a given category, then ignore it. Go through each of the goal categories and write a goal (or goals) on the blank line below each one. Then, go back to each goal category and, if you would prefer to seek the goal totally alone, place a checkmark under the “Alone” column. If you would prefer to seek the goal with another person, place a checkmark under the “Another” column. Finally, if you would prefer to seek the goal with two or more other people, place a checkmark under the “Others” column.</text:p>
      <text:p text:style-name="Standard"/>
      <text:p text:style-name="Standard">Now that you have completed this inventory, simply count the life goals you want to pursue alone, those you want to do with another person, and those you want to do with two or more other people. Are you a person who wants to go it alone? If so, you truly may be prone to the individualistic perspective. Did you find that most of your goals involved one or more other people? If so, you probably have a more collectivistic perspective. This should give you a rough idea of the importance of other people to you as you seek the major goals in your life.</text:p>
      <text:p text:style-name="Standard"/>
      <text:p text:style-name="Standard">For some of your goals, you may prefer going it alone, whereas for other goals, you may want to be with one or more others. This is useful information, and it is part of our general belief that a balanced life entails some things done alone and others done in concert. Stated another way, you can determine the areas of your life in which you are an individualist and those in which you are a collectivist.</text:p>
      <text:p text:style-name="Standard"/>
      <text:p text:style-name="Standard">Goal Category</text:p>
      <text:p text:style-name="Standard"/>
      <text:p text:style-name="Standard">Alone</text:p>
      <text:p text:style-name="Standard"/>
      <text:p text:style-name="Standard">Another</text:p>
      <text:p text:style-name="Standard"/>
      <text:p text:style-name="Standard">Others</text:p>
      <text:p text:style-name="Standard"/>
      <text:p text:style-name="Standard">Religious/spiritual goal(s)</text:p>
      <text:p text:style-name="Standard"/>
      <text:p text:style-name="Standard"/>
      <text:p text:style-name="Standard"><text:soft-page-break/>__Attend mass with family______(others_)_____________________________</text:p>
      <text:p text:style-name="Standard"/>
      <text:p text:style-name="Standard">_____________</text:p>
      <text:p text:style-name="Standard"/>
      <text:p text:style-name="Standard"/>
      <text:p text:style-name="Standard"/>
      <text:p text:style-name="Standard">Sport goal(s)</text:p>
      <text:p text:style-name="Standard"/>
      <text:p text:style-name="Standard"/>
      <text:p text:style-name="Standard">____Run a marathon (__another)________________________________</text:p>
      <text:p text:style-name="Standard"/>
      <text:p text:style-name="Standard">_____________</text:p>
      <text:p text:style-name="Standard"/>
      <text:p text:style-name="Standard">_____________</text:p>
      <text:p text:style-name="Standard"/>
      <text:p text:style-name="Standard">_____________</text:p>
      <text:p text:style-name="Standard"/>
      <text:p text:style-name="Standard">Academic goal(s)</text:p>
      <text:p text:style-name="Standard"/>
      <text:p text:style-name="Standard"/>
      <text:p text:style-name="Standard">_________Graduate Colloge (alone)_____________________________</text:p>
      <text:p text:style-name="Standard"/>
      <text:p text:style-name="Standard">_____________</text:p>
      <text:p text:style-name="Standard"/>
      <text:p text:style-name="Standard">_____________</text:p>
      <text:p text:style-name="Standard"/>
      <text:p text:style-name="Standard">_____________</text:p>
      <text:p text:style-name="Standard"/>
      <text:p text:style-name="Standard">Physical health goal(s)</text:p>
      <text:p text:style-name="Standard"/>
      <text:p text:style-name="Standard"/>
      <text:p text:style-name="Standard">______Lose 30 lbs (alone)___________________________</text:p>
      <text:p text:style-name="Standard"/>
      <text:p text:style-name="Standard">_____________</text:p>
      <text:p text:style-name="Standard"/>
      <text:p text:style-name="Standard">_____________</text:p>
      <text:p text:style-name="Standard"/>
      <text:p text:style-name="Standard">_____________</text:p>
      <text:p text:style-name="Standard"/>
      <text:p text:style-name="Standard">Psychological health goal(s)</text:p>
      <text:p text:style-name="Standard"/>
      <text:p text:style-name="Standard"/>
      <text:p text:style-name="Standard">______________________________________</text:p>
      <text:p text:style-name="Standard"/>
      <text:p text:style-name="Standard">_____________</text:p>
      <text:p text:style-name="Standard"/>
      <text:p text:style-name="Standard">_____________</text:p>
      <text:p text:style-name="Standard"/>
      <text:p text:style-name="Standard">_____________</text:p>
      <text:p text:style-name="Standard"><text:soft-page-break/></text:p>
      <text:p text:style-name="Standard">Work goal(s)</text:p>
      <text:p text:style-name="Standard"/>
      <text:p text:style-name="Standard">Promote to Sergeant (Alone)</text:p>
      <text:p text:style-name="Standard">______________________________________</text:p>
      <text:p text:style-name="Standard"/>
      <text:p text:style-name="Standard">_____________</text:p>
      <text:p text:style-name="Standard"/>
      <text:p text:style-name="Standard">_____________</text:p>
      <text:p text:style-name="Standard"/>
      <text:p text:style-name="Standard">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Gonzalez</meta:initial-creator>
    <meta:creation-date>2021-09-26T17:59:40.94</meta:creation-date>
    <dc:date>2021-10-03T17:57:49.84</dc:date>
    <dc:creator>Elizabeth  Gonzalez</dc:creator>
    <meta:editing-duration>PT20M1S</meta:editing-duration>
    <meta:editing-cycles>2</meta:editing-cycles>
    <meta:generator>OpenOffice/4.1.6$Win32 OpenOffice.org_project/416m1$Build-9790</meta:generator>
    <meta:document-statistic meta:table-count="0" meta:image-count="0" meta:object-count="0" meta:page-count="4" meta:paragraph-count="56" meta:word-count="1016" meta:character-count="5992"/>
  </office:meta>
</office:document-meta>
</file>